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9" table:default-cell-style-name="ce1"/>
        <table:table-row table:style-name="ro1">
          <table:table-cell office:value-type="string" table:style-name="ce2">
            <text:p>Modul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Place</text:p>
          </table:table-cell>
          <table:table-cell office:value-type="string" table:style-name="ce2">
            <text:p>Teaching Staff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tro811</text:p>
          </table:table-cell>
          <table:table-cell office:value-type="string" table:style-name="ce3">
            <text:p>Stars and Stellar Evolution</text:p>
          </table:table-cell>
          <table:table-cell office:value-type="string" table:style-name="ce7">
            <text:p>Tuesdays, 09:00-12:00 (14.04.26 - 21.07.26)</text:p>
          </table:table-cell>
          <table:table-cell office:value-type="string" table:style-name="ce3">
            <text:p>Room 0.012, AIfA (Auf dem Hügel 71)</text:p>
          </table:table-cell>
          <table:table-cell office:value-type="string" table:style-name="ce3">
            <text:p>Prof. Dr. Langer, Norbert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Fridays<text:span text:style-name="T1">, 08:45-09:50 (17.04.26 - 24.07.26)</text:span></text:p>
          </table:table-cell>
          <table:table-cell office:value-type="string" table:style-name="ce3">
            <text:p>CIP-Pool, AIfA (Auf dem Hügel 71)</text:p>
          </table:table-cell>
          <table:table-cell office:value-type="string" table:style-name="ce3">
            <text:p>Prof. Dr. Langer, Norbert</text:p>
          </table:table-cell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3">
            <text:p>astro821</text:p>
          </table:table-cell>
          <table:table-cell office:value-type="string" table:style-name="ce3">
            <text:p>Astrophysics of Galaxies</text:p>
          </table:table-cell>
          <table:table-cell office:value-type="string" table:style-name="ce3">
            <text:p>Fridays, 14:00-17:00 (01.05.26 - 24.07.26)</text:p>
          </table:table-cell>
          <table:table-cell office:value-type="string" table:style-name="ce3">
            <text:p>Raum 0.012, AIfA (Auf dem Hügel 71)</text:p>
          </table:table-cell>
          <table:table-cell office:value-type="string" table:style-name="ce4">
            <text:p>Prof. Dr. Kroupa, Pavel</text:p>
          </table:table-cell>
          <table:table-cell table:number-columns-repeated="16379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astro822</text:p>
          </table:table-cell>
          <table:table-cell office:value-type="string" table:style-name="ce3">
            <text:p>Physics of the Interstellar Medium</text:p>
          </table:table-cell>
          <table:table-cell office:value-type="string" table:style-name="ce3">
            <text:p>Wednesday,<text:span text:style-name="T1"><text:s/>15:00-16:15 (15.04.26 - 22.07.26)</text:span></text:p>
          </table:table-cell>
          <table:table-cell office:value-type="string" table:style-name="ce3">
            <text:p>Raum 0.012, AIfA (Auf dem Hügel 71)</text:p>
          </table:table-cell>
          <table:table-cell office:value-type="string" table:style-name="ce3">
            <text:p>Prof. Dr. Bigiel, Frank;</text:p>
            <text:p>Dr. Colombo, Dario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7">
            <text:p>Thursdays, 13:30-15:00 Uhr (16.04.26 - 23.07.26)</text:p>
          </table:table-cell>
          <table:table-cell office:value-type="string" table:style-name="ce3">
            <text:p>Raum 0.012, AIfA (Auf dem Hügel 71)</text:p>
          </table:table-cell>
          <table:table-cell office:value-type="string" table:style-name="ce3">
            <text:p>Prof. Dr. Bigiel, Frank;</text:p>
            <text:p>Dr. Colombo, Dario</text:p>
          </table:table-cell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4">
          <table:table-cell office:value-type="string" table:style-name="ce3">
            <text:p>astro847</text:p>
          </table:table-cell>
          <table:table-cell office:value-type="string" table:style-name="ce3">
            <text:p>Optical Observations</text:p>
          </table:table-cell>
          <table:table-cell office:value-type="string" table:style-name="ce3">
            <text:p>Fridays, 10:00-12:00 (24.04.26 - 24.07.26)</text:p>
          </table:table-cell>
          <table:table-cell office:value-type="string" table:style-name="ce3">
            <text:p>CIP-Pool, AIfA (Auf dem Hügel 71)</text:p>
          </table:table-cell>
          <table:table-cell office:value-type="string" table:style-name="ce3">
            <text:p>Priv.-Doz. Dr. Kerp, Jürgen;</text:p>
            <text:p>Dr. Tewes, Malte;</text:p>
            <text:p>Dr. Erben, Thomas</text:p>
          </table:table-cell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3">
            <text:p>astro849</text:p>
          </table:table-cell>
          <table:table-cell office:value-type="string" table:style-name="ce3">
            <text:p>Multiwavelength Observations of Galaxy Clusters</text:p>
          </table:table-cell>
          <table:table-cell office:value-type="string" table:style-name="ce3">
            <text:p>Wednesdays, 10:00-12:00 (15.04.26 - 22.07.26)</text:p>
          </table:table-cell>
          <table:table-cell office:value-type="string" table:style-name="ce3">
            <text:p>Raum 0.012, AIfA (Auf dem Hügel 71)</text:p>
          </table:table-cell>
          <table:table-cell office:value-type="string" table:style-name="ce3">
            <text:p>Prof. Dr. Reiprich, Thomas Holger;</text:p>
            <text:p>Dr. Pacaud, Florian Aurélien</text:p>
          </table:table-cell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3">
            <text:p>astro8404</text:p>
          </table:table-cell>
          <table:table-cell office:value-type="string" table:style-name="ce3">
            <text:p>Radiointerferometry: Methods and Science</text:p>
          </table:table-cell>
          <table:table-cell office:value-type="string" table:style-name="ce3">
            <text:p>Thursdays, 10:00-12:00 (16.04.26 - 23.07.26)</text:p>
          </table:table-cell>
          <table:table-cell office:value-type="string" table:style-name="ce3">
            <text:p>Raum 0.012, AIfA (Auf dem Hügel 71)</text:p>
          </table:table-cell>
          <table:table-cell office:value-type="string" table:style-name="ce3">
            <text:p>Prof. Dr. Bertoldi, Frank</text:p>
          </table:table-cell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3">
            <text:p>astro8505</text:p>
          </table:table-cell>
          <table:table-cell office:value-type="string" table:style-name="ce3">
            <text:p>Introduction to MoND</text:p>
          </table:table-cell>
          <table:table-cell office:value-type="string" table:style-name="ce3">
            <text:p>Mondays, 16:00-18:00 (13.04.26 - 20.07.26)</text:p>
          </table:table-cell>
          <table:table-cell office:value-type="string" table:style-name="ce3">
            <text:p>HS, Nußallee 14-16</text:p>
          </table:table-cell>
          <table:table-cell office:value-type="string" table:style-name="ce4">
            <text:p>Dr. Jan Pflamm-Altenburg</text:p>
          </table:table-cell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3">
            <text:p>astro8506</text:p>
          </table:table-cell>
          <table:table-cell office:value-type="string" table:style-name="ce3">
            <text:p>Statistical methods for astrophysics and cosmology</text:p>
          </table:table-cell>
          <table:table-cell office:value-type="string" table:style-name="ce3">
            <text:p>Wednesdays, 13:00-15:00 (15.04.26 - 22.07.26)</text:p>
          </table:table-cell>
          <table:table-cell office:value-type="string" table:style-name="ce3">
            <text:p>Raum 0.012, AIfA (Auf dem Hügel 71)</text:p>
          </table:table-cell>
          <table:table-cell office:value-type="string" table:style-name="ce3">
            <text:p>Dr. Reischke, Robert</text:p>
          </table:table-cell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3">
            <text:p>astro8507</text:p>
          </table:table-cell>
          <table:table-cell office:value-type="string" table:style-name="ce3">
            <text:p>Advanced Topics in Cosmology</text:p>
          </table:table-cell>
          <table:table-cell office:value-type="string" table:style-name="ce3">
            <text:p>Mondays, 11:00-13:00 (13.04.26 - 20.07.26)</text:p>
          </table:table-cell>
          <table:table-cell office:value-type="string" table:style-name="ce3">
            <text:p>Raum 0.012, AIfA (Auf dem Hügel 71)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3">
            <text:p>astro8508</text:p>
          </table:table-cell>
          <table:table-cell office:value-type="string" table:style-name="ce3">
            <text:p>Dynamics of Astrophysical Fluids and Plasmas</text:p>
          </table:table-cell>
          <table:table-cell office:value-type="string" table:style-name="ce3">
            <text:p>Tuesdays, 13:00-15:00 (14.04.26 - 21.07.26)</text:p>
          </table:table-cell>
          <table:table-cell office:value-type="string" table:style-name="ce3">
            <text:p>Raum 0.012, AIfA (Auf dem Hügel 71)</text:p>
          </table:table-cell>
          <table:table-cell office:value-type="string" table:style-name="ce3">
            <text:p>Prof. Dr. Schober, Jennifer Waltraud</text:p>
          </table:table-cell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3">
            <text:p>astro830</text:p>
          </table:table-cell>
          <table:table-cell office:value-type="string" table:style-name="ce3">
            <text:p>Seminar in Astronomy and Astrophysics</text:p>
          </table:table-cell>
          <table:table-cell office:value-type="string" table:style-name="ce3">
            <text:p>Mondays, 14:00-15:30 (13.04.26 - 20.07.26)</text:p>
          </table:table-cell>
          <table:table-cell office:value-type="string" table:style-name="ce3">
            <text:p>Raum 0.012, AIfA (Auf dem Hügel 71)</text:p>
          </table:table-cell>
          <table:table-cell office:value-type="string" table:style-name="ce3">
            <text:p>Prof. Dr. Bertoldi, Frank;</text:p>
            <text:p>Dr. Romano Diaz, Emilio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5"/>
          <table:table-cell table:number-columns-repeated="2" table:style-name="ce6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nja Felder</meta:initial-creator>
    <dc:creator>Sonja Felder</dc:creator>
    <meta:creation-date>2026-04-29T11:30:56Z</meta:creation-date>
    <dc:date>2026-06-01T09:38:03Z</dc:date>
    <meta:print-date>2026-06-01T09:36:41Z</meta:print-date>
    <meta:editing-cycles>1</meta:editing-cycles>
    <meta:editing-duration>PT0S</meta:editing-duration>
  </office:meta>
</office:document-meta>
</file>